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166in"/>
    </style:style>
    <style:style style:name="TableColumn4" style:family="table-column">
      <style:table-column-properties style:column-width="0.5784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0.0743in"/>
    </style:style>
    <style:style style:name="TableColumn7" style:family="table-column">
      <style:table-column-properties style:column-width="1.1909in"/>
    </style:style>
    <style:style style:name="TableColumn8" style:family="table-column">
      <style:table-column-properties style:column-width="1.1166in"/>
    </style:style>
    <style:style style:name="TableColumn9" style:family="table-column">
      <style:table-column-properties style:column-width="1.1166in"/>
    </style:style>
    <style:style style:name="TableColumn10" style:family="table-column">
      <style:table-column-properties style:column-width="1.1166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2.1826in"/>
    </style:style>
    <style:style style:name="Table2" style:family="table">
      <style:table-properties style:width="10.7263in" fo:margin-left="0in" table:align="left"/>
    </style:style>
    <style:style style:name="TableRow13" style:family="table-row">
      <style:table-row-properties style:min-row-height="0.125in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1666in"/>
    </style:style>
    <style:style style:name="TableCell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" style:family="table-row">
      <style:table-row-properties style:min-row-height="0.5576in"/>
    </style:style>
    <style:style style:name="TableCell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e" style:family="paragraph">
      <style:paragraph-properties fo:margin-bottom="0in" fo:line-height="100%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Row46" style:family="table-row">
      <style:table-row-properties style:min-row-height="0.5159in"/>
    </style:style>
    <style:style style:name="TableCell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fo:font-weight="bold" style:font-weight-asian="bold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 style:min-row-height="0.7833in"/>
    </style:style>
    <style:style style:name="TableCell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Row68" style:family="table-row">
      <style:table-row-properties style:min-row-height="0.3437in"/>
    </style:style>
    <style:style style:name="TableCell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" style:family="table-row">
      <style:table-row-properties style:min-row-height="0.6618in"/>
    </style:style>
    <style:style style:name="TableCell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5" style:family="table-row">
      <style:table-row-properties style:min-row-height="0.568in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8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style:language-asian="it" style:country-asian="IT"/>
    </style:style>
    <style:style style:name="TableRow94" style:family="table-row">
      <style:table-row-properties style:min-row-height="0.568in"/>
    </style:style>
    <style:style style:name="TableCell9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ableCell9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99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100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101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P103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it" style:country-asian="IT"/>
    </style:style>
    <style:style style:name="TableRow104" style:family="table-row">
      <style:table-row-properties style:min-row-height="0.2972in"/>
    </style:style>
    <style:style style:name="TableCell10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 fo:text-indent="0.0979in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21" style:family="table-row">
      <style:table-row-properties style:min-row-height="0.4895in"/>
    </style:style>
    <style:style style:name="TableCell12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38" style:family="table-row">
      <style:table-row-properties style:min-row-height="0.5993in"/>
    </style:style>
    <style:style style:name="TableCell13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55" style:family="table-row">
      <style:table-row-properties style:min-row-height="1.3076in"/>
    </style:style>
    <style:style style:name="TableCell1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olumn173" style:family="table-column">
      <style:table-column-properties style:column-width="10.2305in"/>
    </style:style>
    <style:style style:name="Table172" style:family="table">
      <style:table-properties style:width="10.230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>
        <style:tab-stops>
          <style:tab-stop style:type="left" style:position="5.427in"/>
        </style:tab-stops>
      </style:paragraph-properties>
    </style:style>
    <style:style style:name="T177" style:parent-style-name="Car.predefinitoparagrafo" style:family="text">
      <style:text-properties fo:font-weight="bold" style:font-weight-asian="bold" style:font-weight-complex="bold"/>
    </style:style>
    <style:style style:name="P178" style:parent-style-name="Normale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e">COMUNE DI CASTEL RITALDI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9">
            <text:p text:style-name="P17">DATI DELLA SOCIETA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Ragione sociale / denominazione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7">
            <text:p text:style-name="P24">V.U.S. GPL SRL <text:s text:c="2"/>- IN LIQUIDAZIONE DAL 10/0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Codice fiscale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7">
            <text:p text:style-name="P31">027227505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Data atto di Costituzione della Società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7">
            <text:p text:style-name="P38">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Forma Giuridica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7">
            <text:p text:style-name="P45">Società<text:s/>a responsabilità limit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Sede legale<text:s/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7">
            <text:p text:style-name="P52"><text:span text:style-name="T53">V</text:span>IA<text:s/>IV NOVEMBRE <text:s/>N. 20 – 06034 – FOLIGNO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INDIRIZZO PEC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7">
            <text:p text:style-name="P60"><text:a xlink:href="mailto:vusgplsrl@pec.it" office:target-frame-name="_top" xlink:show="replace"><text:span text:style-name="Collegamentoipertestuale">vusgplsrl@pec.it</text:span></text:a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Attività Ateco principale/oggetto sociale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7">
            <text:p text:style-name="P67">Produzione di gas; distribuzione di combustibili gassosi mediante condotte (D.35.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% di partecipazione indiretta<text:s/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7">
            <text:p text:style-name="P74">1,25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Funzioni attribuite/Attività svolte in favore dell'amministrazione/At tività di servizio pubblico affidate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7">
            <text:p text:style-name="P81">Attività di servizio pubblico affidate <text:s text:c="3"/></text:p>
            <text:p text:style-name="P82">SOCIETA'<text:s/>PARTECIPATA DA V.U.S. SPA PER LA PRODUZIONE DI GAS ;DISTRIBUZIONE DI COMBUSTIBILI GASSOSI MEDIANTE CONDOTTE .<text:s/></text:p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Durata dell'impegno/Scadenza prevista durata Società</text:p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7">
            <text:p text:style-name="P93">31/12/20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9">
            <text:p text:style-name="P98"/>
            <text:p text:style-name="P99"/>
            <text:p text:style-name="P100"/>
            <text:p text:style-name="P101">DATI CONTABILI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Dati economici <text:s text:c="3"/>(importo in €)</text:p>
          </table:table-cell>
          <table:covered-table-cell/>
          <table:table-cell table:style-name="TableCell107" table:number-columns-spanned="2">
            <text:p text:style-name="P108">2018</text:p>
          </table:table-cell>
          <table:covered-table-cell/>
          <table:table-cell table:style-name="TableCell109">
            <text:p text:style-name="P110">2019</text:p>
          </table:table-cell>
          <table:table-cell table:style-name="TableCell111">
            <text:p text:style-name="P112">2020</text:p>
          </table:table-cell>
          <table:table-cell table:style-name="TableCell113">
            <text:p text:style-name="P114"><text:span text:style-name="T115"><text:s text:c="6"/>2021</text:span></text:p>
          </table:table-cell>
          <table:table-cell table:style-name="TableCell116">
            <text:p text:style-name="P117"><text:span text:style-name="T118"><text:s text:c="6"/>2022</text:span></text:p>
          </table:table-cell>
          <table:table-cell table:style-name="TableCell119">
            <text:p text:style-name="P120"><text:s text:c="7"/>2023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CAPITALE SOCIALE</text:p>
          </table:table-cell>
          <table:covered-table-cell/>
          <table:table-cell table:style-name="TableCell124" table:number-columns-spanned="2">
            <text:p text:style-name="P125">20.000,00</text:p>
          </table:table-cell>
          <table:covered-table-cell/>
          <table:table-cell table:style-name="TableCell126">
            <text:p text:style-name="P127">20.000,00</text:p>
          </table:table-cell>
          <table:table-cell table:style-name="TableCell128">
            <text:p text:style-name="P129">20.000,00</text:p>
          </table:table-cell>
          <table:table-cell table:style-name="TableCell130">
            <text:p text:style-name="P131"><text:span text:style-name="T132">20.000,00</text:span></text:p>
          </table:table-cell>
          <table:table-cell table:style-name="TableCell133">
            <text:p text:style-name="P134"><text:span text:style-name="T135">20.000,00</text:span></text:p>
          </table:table-cell>
          <table:table-cell table:style-name="TableCell136">
            <text:p text:style-name="P137"><text:s text:c="4"/>20.000,00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Risultati di bilancio degli ultimi tre esercizi chiusi</text:p>
          </table:table-cell>
          <table:covered-table-cell/>
          <table:table-cell table:style-name="TableCell141" table:number-columns-spanned="2">
            <text:p text:style-name="P142">4.498,00</text:p>
          </table:table-cell>
          <table:covered-table-cell/>
          <table:table-cell table:style-name="TableCell143">
            <text:p text:style-name="P144">7.619,00</text:p>
          </table:table-cell>
          <table:table-cell table:style-name="TableCell145">
            <text:p text:style-name="P146">3.842,00</text:p>
          </table:table-cell>
          <table:table-cell table:style-name="TableCell147">
            <text:p text:style-name="P148"><text:span text:style-name="T149">2.346,00</text:span></text:p>
          </table:table-cell>
          <table:table-cell table:style-name="TableCell150">
            <text:p text:style-name="P151"><text:span text:style-name="T152">-112.632,00</text:span></text:p>
          </table:table-cell>
          <table:table-cell table:style-name="TableCell153">
            <text:p text:style-name="P154"><text:s text:c="4"/>-8.495,00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Onere complessivo gravante sul bilancio dell'Ente (importo in € impegnato di competenza a favore società per contratti di servizio)</text:p>
          </table:table-cell>
          <table:covered-table-cell/>
          <table:table-cell table:style-name="TableCell158" table:number-columns-spanned="2">
            <text:p text:style-name="P159">0,00</text:p>
          </table:table-cell>
          <table:covered-table-cell/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 text:c="8"/>0,00</text:p>
          </table:table-cell>
          <table:table-cell>
            <text:p text:style-name="P171"/>
          </table:table-cell>
        </table:table-row>
      </table:table>
      <text:p text:style-name="Normale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tab/><text:span text:style-name="T177">LIQUIDATORE<text:s/></text:span></text:p>
          </table:table-cell>
        </table:table-row>
      </table:table>
      <text:p text:style-name="P178">Nominativo <text:s text:c="40"/>Modalità <text:s text:c="8"/>Decorrenza <text:s text:c="9"/>Scadenza <text:s text:c="12"/>Tratt.econ.</text:p>
      <text:p text:style-name="Normale">SCILIPOTI FRANCESCO MARIA <text:s text:c="8"/>Assembleare <text:s text:c="2"/>29/06/2023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2958in" fo:margin-bottom="0.7875in" fo:margin-right="1.1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erto Romoli</meta:initial-creator>
    <dc:creator>dell</dc:creator>
    <meta:creation-date>2024-11-27T11:14:00Z</meta:creation-date>
    <dc:date>2024-11-27T11:14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5" meta:row-count="11" meta:non-whitespace-character-count="1343"/>
  </office:meta>
</office:document-meta>
</file>