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6951in"/>
    </style:style>
    <style:style style:name="TableColumn4" style:family="table-column">
      <style:table-column-properties style:column-width="1.1909in"/>
    </style:style>
    <style:style style:name="TableColumn5" style:family="table-column">
      <style:table-column-properties style:column-width="1.1909in"/>
    </style:style>
    <style:style style:name="TableColumn6" style:family="table-column">
      <style:table-column-properties style:column-width="1.1166in"/>
    </style:style>
    <style:style style:name="TableColumn7" style:family="table-column">
      <style:table-column-properties style:column-width="5.2173in"/>
    </style:style>
    <style:style style:name="Table2" style:family="table">
      <style:table-properties style:width="10.4111in" fo:margin-left="0in" table:align="left"/>
    </style:style>
    <style:style style:name="TableRow8" style:family="table-row">
      <style:table-row-properties style:min-row-height="0.125in"/>
    </style:style>
    <style:style style:name="TableCell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4166in"/>
    </style:style>
    <style:style style:name="TableCell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1666in"/>
    </style:style>
    <style:style style:name="TableCell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1" style:family="table-row">
      <style:table-row-properties style:min-row-height="0.5576in"/>
    </style:style>
    <style:style style:name="TableCell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Normale" style:family="paragraph">
      <style:paragraph-properties fo:margin-bottom="0in" fo:line-height="100%"/>
    </style:style>
    <style:style style:name="TableRow26" style:family="table-row">
      <style:table-row-properties style:min-row-height="0.1666in"/>
    </style:style>
    <style:style style:name="TableCell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Row31" style:family="table-row">
      <style:table-row-properties style:min-row-height="0.5159in"/>
    </style:style>
    <style:style style:name="TableCell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fo:font-weight="bold" style:font-weight-asian="bold"/>
    </style:style>
    <style:style style:name="TableRow37" style:family="table-row">
      <style:table-row-properties style:min-row-height="0.1666in"/>
    </style:style>
    <style:style style:name="TableCell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Row42" style:family="table-row">
      <style:table-row-properties style:min-row-height="0.7833in"/>
    </style:style>
    <style:style style:name="TableCell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Row47" style:family="table-row">
      <style:table-row-properties style:min-row-height="0.3437in"/>
    </style:style>
    <style:style style:name="TableCell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2" style:family="table-row">
      <style:table-row-properties style:min-row-height="0.6618in"/>
    </style:style>
    <style:style style:name="TableCell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59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0" style:family="table-row">
      <style:table-row-properties style:min-row-height="0.568in"/>
    </style:style>
    <style:style style:name="TableCell6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it" style:country-asian="IT"/>
    </style:style>
    <style:style style:name="P63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it" style:country-asian="IT"/>
    </style:style>
    <style:style style:name="P64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style:language-asian="it" style:country-asian="IT"/>
    </style:style>
    <style:style style:name="TableRow67" style:family="table-row">
      <style:table-row-properties style:min-row-height="0.568in"/>
    </style:style>
    <style:style style:name="TableCell6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P70" style:parent-style-name="Normale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P71" style:parent-style-name="Normale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P72" style:parent-style-name="Normale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P73" style:parent-style-name="Normale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TableRow74" style:family="table-row">
      <style:table-row-properties style:min-row-height="0.2972in"/>
    </style:style>
    <style:style style:name="TableCell7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 fo:text-indent="0.0979in"/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83" style:family="table-row">
      <style:table-row-properties style:min-row-height="0.4895in"/>
    </style:style>
    <style:style style:name="TableCell8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92" style:family="table-row">
      <style:table-row-properties style:min-row-height="0.5993in"/>
    </style:style>
    <style:style style:name="TableCell9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01" style:family="table-row">
      <style:table-row-properties style:min-row-height="0.918in"/>
    </style:style>
    <style:style style:name="TableCell10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olumn111" style:family="table-column">
      <style:table-column-properties style:column-width="10.4111in"/>
    </style:style>
    <style:style style:name="Table110" style:family="table">
      <style:table-properties style:width="10.4111in" fo:margin-left="0in" table:align="left"/>
    </style:style>
    <style:style style:name="TableRow112" style:family="table-row">
      <style:table-row-properties style:min-row-height="0.5812in"/>
    </style:style>
    <style:style style:name="TableCell11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Column120" style:family="table-column">
      <style:table-column-properties style:column-width="10.4111in"/>
    </style:style>
    <style:style style:name="Table119" style:family="table">
      <style:table-properties style:width="10.4111in" fo:margin-left="0in" table:align="left"/>
    </style:style>
    <style:style style:name="TableRow121" style:family="table-row">
      <style:table-row-properties style:min-row-height="0.5812in"/>
    </style:style>
    <style:style style:name="TableCell12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25" style:parent-style-name="Normale" style:family="paragraph">
      <style:paragraph-properties fo:margin-right="-0.9847in"/>
    </style:style>
  </office:automatic-styles>
  <office:body>
    <office:text text:use-soft-page-breaks="true">
      <text:p text:style-name="P1"/>
      <text:p text:style-name="Normale">COMUNE DI CASTEL RITALDI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DATI DELLA SOCIETA’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Ragione sociale / denominazione</text:p>
          </table:table-cell>
          <table:table-cell table:style-name="TableCell14" table:number-columns-spanned="4">
            <text:p text:style-name="P15">V-RETI GAS<text:s/>SRL<text:s/><text:s/><text:s/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Codice fiscale</text:p>
          </table:table-cell>
          <table:table-cell table:style-name="TableCell19" table:number-columns-spanned="4">
            <text:p text:style-name="P20">03855710541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Data atto di Costituzione della Società</text:p>
          </table:table-cell>
          <table:table-cell table:style-name="TableCell24" table:number-columns-spanned="4">
            <text:p text:style-name="P25">23/08/2022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Forma Giuridica</text:p>
          </table:table-cell>
          <table:table-cell table:style-name="TableCell29" table:number-columns-spanned="4">
            <text:p text:style-name="P30">Società<text:s/>a responsabilità limitata<text:s/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Sede legale<text:s/></text:p>
          </table:table-cell>
          <table:table-cell table:style-name="TableCell34" table:number-columns-spanned="4">
            <text:p text:style-name="P35"><text:span text:style-name="T36">V</text:span>IA<text:s/>PALOMBARO 13<text:s/>– 06034 – FOLIGNO<text:s/><text:s/><text:s/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INDIRIZZO PEC</text:p>
          </table:table-cell>
          <table:table-cell table:style-name="TableCell40" table:number-columns-spanned="4">
            <text:p text:style-name="P41"><text:a xlink:href="mailto:v-retigas@legalmail.it" office:target-frame-name="_top" xlink:show="replace"><text:span text:style-name="Collegamentoipertestuale">v-retigas@legalmail.it</text:span></text:a><text:s/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Attività Ateco principale/oggetto sociale</text:p>
          </table:table-cell>
          <table:table-cell table:style-name="TableCell45" table:number-columns-spanned="4">
            <text:p text:style-name="P46">SERVIZIO DI DISTRIBUZIONE E MISURA GAS NATURALE<text:s/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% di partecipazione<text:s/>indiretta<text:s/></text:p>
          </table:table-cell>
          <table:table-cell table:style-name="TableCell50" table:number-columns-spanned="4">
            <text:p text:style-name="P51">2,47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Funzioni attribuite/Attività svolte in favore dell'amministrazione/At tività di servizio pubblico affidate</text:p>
          </table:table-cell>
          <table:table-cell table:style-name="TableCell55" table:number-columns-spanned="4">
            <text:p text:style-name="P56">Attività di servizio pubblico affidate<text:s/><text:s/><text:s/><text:s/></text:p>
            <text:p text:style-name="P57">SOCIETA'<text:s/>PARTECIPATA DA V.U.S. SPA<text:s/>– DISTRIBUZIONE E MISURA GAS NATURALE<text:s/></text:p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Durata dell'impegno/Scadenza prevista durata Società</text:p>
            <text:p text:style-name="P63"/>
            <text:p text:style-name="P64"/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/>
            <text:p text:style-name="P70"/>
            <text:p text:style-name="P71"/>
            <text:p text:style-name="P72">DATI CONTABILI</text:p>
            <text:p text:style-name="P7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4">
          <table:table-cell table:style-name="TableCell75">
            <text:p text:style-name="P76">Dati economici<text:s/><text:s text:c="3"/>(importo in €)</text:p>
          </table:table-cell>
          <table:table-cell table:style-name="TableCell77">
            <text:p text:style-name="P78">2022</text:p>
          </table:table-cell>
          <table:table-cell table:style-name="TableCell79">
            <text:p text:style-name="P80">2023</text:p>
          </table:table-cell>
          <table:table-cell table:style-name="TableCell81">
            <text:p text:style-name="P82"/>
          </table:table-cell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CAPITALE SOCIALE</text:p>
          </table:table-cell>
          <table:table-cell table:style-name="TableCell86">
            <text:p text:style-name="P87">1.000.000,00</text:p>
          </table:table-cell>
          <table:table-cell table:style-name="TableCell88">
            <text:p text:style-name="P89">1.000.000,00</text:p>
          </table:table-cell>
          <table:table-cell table:style-name="TableCell90"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Risultati di bilancio degli ultimi tre esercizi chiusi</text:p>
          </table:table-cell>
          <table:table-cell table:style-name="TableCell95">
            <text:p text:style-name="P96">203.196,00</text:p>
          </table:table-cell>
          <table:table-cell table:style-name="TableCell97">
            <text:p text:style-name="P98">1.065.093,00</text:p>
          </table:table-cell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Onere complessivo gravante sul bilancio dell'Ente (importo in € impegnato di competenza a favore società per contratti di servizio)</text:p>
          </table:table-cell>
          <table:table-cell table:style-name="TableCell104">
            <text:p text:style-name="P105">0,00</text:p>
          </table:table-cell>
          <table:table-cell table:style-name="TableCell106">
            <text:p text:style-name="P107">0,00</text:p>
          </table:table-cell>
          <table:table-cell table:style-name="TableCell108">
            <text:p text:style-name="P109"/>
          </table:table-cell>
          <table:table-cell>
            <text:p text:style-name="P109"/>
          </table:table-cell>
        </table:table-row>
      </table:table>
      <text:p text:style-name="Normale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bookmark-start text:name="_Hlk183595120"/></text:p>
            <text:p text:style-name="P115">RAPPRESENTANTI DELLA AMMINISTRAZIONE NEGLI ORGANI DI GOVERNO ( ART.17 COMMI 3 E 4 D.L.90/2014)</text:p>
          </table:table-cell>
        </table:table-row>
        <table:table-row table:style-name="TableRow116">
          <table:table-cell table:style-name="TableCell117">
            <text:p text:style-name="P118">Non vi sono rappresentanti di questa A.C. presenti negli organi di governo della società partecipata</text:p>
          </table:table-cell>
        </table:table-row>
      </table:table>
      <text:p text:style-name="Normale"><text:bookmark-end text:name="_Hlk183595120"/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>Consiglio di Amministrazione<text:s/></text:p>
          </table:table-cell>
        </table:table-row>
      </table:table>
      <text:p text:style-name="Normale">Nominativo <text:s text:c="25"/>Carica <text:s text:c="36"/>Modalità <text:s text:c="11"/>Decorrenza <text:s text:c="6"/>Scadenza <text:s text:c="19"/>Tratt.economico</text:p>
      <text:p text:style-name="P125">MENICHINI ROMANO <text:s text:c="7"/>Amm.re Unico <text:s text:c="21"/>Assembleare <text:s text:c="5"/>23/08/2022 <text:s text:c="4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berto Romoli</meta:initial-creator>
    <dc:creator>dell</dc:creator>
    <meta:creation-date>2024-11-27T11:00:00Z</meta:creation-date>
    <dc:date>2024-11-27T11:00:00Z</dc:date>
    <meta:template xlink:href="Normal" xlink:type="simple"/>
    <meta:editing-cycles>2</meta:editing-cycles>
    <meta:editing-duration>PT60S</meta:editing-duration>
    <meta:document-statistic meta:page-count="2" meta:paragraph-count="3" meta:word-count="238" meta:character-count="1598" meta:row-count="11" meta:non-whitespace-character-count="1363"/>
  </office:meta>
</office:document-meta>
</file>