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1.1166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1.1166in"/>
    </style:style>
    <style:style style:name="TableColumn7" style:family="table-column">
      <style:table-column-properties style:column-width="0.0743in"/>
    </style:style>
    <style:style style:name="TableColumn8" style:family="table-column">
      <style:table-column-properties style:column-width="1.1909in"/>
    </style:style>
    <style:style style:name="TableColumn9" style:family="table-column">
      <style:table-column-properties style:column-width="1.1166in"/>
    </style:style>
    <style:style style:name="TableColumn10" style:family="table-column">
      <style:table-column-properties style:column-width="1.1166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0.7756in"/>
    </style:style>
    <style:style style:name="TableColumn13" style:family="table-column">
      <style:table-column-properties style:column-width="2.7097in"/>
    </style:style>
    <style:style style:name="Table3" style:family="table">
      <style:table-properties style:width="10.859in" fo:margin-left="0in" table:align="left"/>
    </style:style>
    <style:style style:name="TableRow14" style:family="table-row">
      <style:table-row-properties style:min-row-height="0.125in"/>
    </style:style>
    <style:style style:name="TableCell1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1666in"/>
    </style:style>
    <style:style style:name="TableCell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3" style:family="table-row">
      <style:table-row-properties style:min-row-height="0.5576in"/>
    </style:style>
    <style:style style:name="TableCell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e" style:family="paragraph">
      <style:paragraph-properties fo:margin-bottom="0in" fo:line-height="100%"/>
    </style:style>
    <style:style style:name="TableRow40" style:family="table-row">
      <style:table-row-properties style:min-row-height="0.1666in"/>
    </style:style>
    <style:style style:name="TableCell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Row47" style:family="table-row">
      <style:table-row-properties style:min-row-height="0.5159in"/>
    </style:style>
    <style:style style:name="TableCell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fo:font-weight="bold" style:font-weight-asian="bold"/>
    </style:style>
    <style:style style:name="TableRow55" style:family="table-row">
      <style:table-row-properties style:min-row-height="0.1666in"/>
    </style:style>
    <style:style style:name="TableCell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 style:min-row-height="0.7833in"/>
    </style:style>
    <style:style style:name="TableCell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 style:min-row-height="0.3437in"/>
    </style:style>
    <style:style style:name="TableCell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6" style:family="table-row">
      <style:table-row-properties style:min-row-height="0.6618in"/>
    </style:style>
    <style:style style:name="TableCell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8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6" style:family="table-row">
      <style:table-row-properties style:min-row-height="0.568in"/>
    </style:style>
    <style:style style:name="TableCell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P89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P90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style:language-asian="it" style:country-asian="IT"/>
    </style:style>
    <style:style style:name="TableRow95" style:family="table-row">
      <style:table-row-properties style:min-row-height="0.568in"/>
    </style:style>
    <style:style style:name="TableCell9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TableCell9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P100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P101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TableRow102" style:family="table-row">
      <style:table-row-properties style:min-row-height="0.2972in"/>
    </style:style>
    <style:style style:name="TableCell10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 fo:text-indent="0.0979in"/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1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1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19" style:family="table-row">
      <style:table-row-properties style:min-row-height="0.4895in"/>
    </style:style>
    <style:style style:name="TableCell12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1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1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36" style:family="table-row">
      <style:table-row-properties style:min-row-height="0.5993in"/>
    </style:style>
    <style:style style:name="TableCell13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1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1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53" style:family="table-row">
      <style:table-row-properties style:min-row-height="1.0638in"/>
    </style:style>
    <style:style style:name="TableCell15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1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1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olumn171" style:family="table-column">
      <style:table-column-properties style:column-width="10.4111in"/>
    </style:style>
    <style:style style:name="Table170" style:family="table">
      <style:table-properties style:width="10.4111in" fo:margin-left="0in" table:align="left"/>
    </style:style>
    <style:style style:name="TableRow172" style:family="table-row">
      <style:table-row-properties style:min-row-height="0.5812in"/>
    </style:style>
    <style:style style:name="TableCell17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P17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olumn180" style:family="table-column">
      <style:table-column-properties style:column-width="10.4111in"/>
    </style:style>
    <style:style style:name="Table179" style:family="table">
      <style:table-properties style:width="10.4111in" fo:margin-left="0in" table:align="left"/>
    </style:style>
    <style:style style:name="TableRow181" style:family="table-row">
      <style:table-row-properties style:min-row-height="0.5812in"/>
    </style:style>
    <style:style style:name="TableCell18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P18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85" style:parent-style-name="Normale" style:family="paragraph">
      <style:paragraph-properties fo:margin-right="-0.9847in"/>
    </style:style>
  </office:automatic-styles>
  <office:body>
    <office:text text:use-soft-page-breaks="true">
      <text:p text:style-name="P1"/>
      <text:p text:style-name="P2">COMUNE DI CASTEL RITALDI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9">
            <text:p text:style-name="P18">DATI DELLA SOCIETA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Ragione sociale / denominazione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7">
            <text:p text:style-name="P25">V.U.S. COM SRL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Codice fiscale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7">
            <text:p text:style-name="P32">026356805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ata atto di Costituzione della Società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7">
            <text:p text:style-name="P39">18/12/200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Forma Giuridica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7">
            <text:p text:style-name="P46">Società<text:s/>a responsabilità limit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Sede legale<text:s/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V</text:span>IA<text:s/>GRAMSCI N. 54 – 06034 – FOLIGNO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INDIRIZZO PEC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7">
            <text:p text:style-name="P61"><text:a xlink:href="mailto:vuscomsrl@pec.it" office:target-frame-name="_top" xlink:show="replace"><text:span text:style-name="Collegamentoipertestuale">vuscomsrl@pec.it</text:span></text:a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Attività Ateco principale/oggetto sociale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7">
            <text:p text:style-name="P68">Commercio di gas distribuito mediante condotte (35.23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% di partecipazione indiretta<text:s/>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7">
            <text:p text:style-name="P75">2,47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Funzioni attribuite/Attività svolte in favore dell'amministrazione/At tività di servizio pubblico affidate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7">
            <text:p text:style-name="P82">Funzioni attribuite <text:s text:c="2"/></text:p>
            <text:p text:style-name="P83">SOCIETA'<text:s/>PARTECIPATA DA V.U.S. SPA PER LA VENDITA DI GAS NATURALE (comprendente le operazioni di approvvigionamento di gas all’interno del territorio, di marketing operativo, di gestione commerciale e di bollettazione, finalizzate alla vendita al dettaglio di clienti idonei e finali ) <text:s/>.<text:s/></text:p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Durata dell'impegno/Scadenza prevista durata Società</text:p>
            <text:p text:style-name="P89"/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7">
            <text:p text:style-name="P94">31/12/205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9">
            <text:p text:style-name="P99">DATI CONTABILI</text:p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Dati economici <text:s text:c="3"/>(importo in €)</text:p>
          </table:table-cell>
          <table:covered-table-cell/>
          <table:table-cell table:style-name="TableCell105" table:number-columns-spanned="2">
            <text:p text:style-name="P106">2018</text:p>
          </table:table-cell>
          <table:covered-table-cell/>
          <table:table-cell table:style-name="TableCell107">
            <text:p text:style-name="P108">2019</text:p>
          </table:table-cell>
          <table:table-cell table:style-name="TableCell109">
            <text:p text:style-name="P110">2020</text:p>
          </table:table-cell>
          <table:table-cell table:style-name="TableCell111">
            <text:p text:style-name="P112"><text:span text:style-name="T113">2021</text:span></text:p>
          </table:table-cell>
          <table:table-cell table:style-name="TableCell114">
            <text:p text:style-name="P115"><text:span text:style-name="T116">2022</text:span></text:p>
          </table:table-cell>
          <table:table-cell table:style-name="TableCell117">
            <text:p text:style-name="P118">2023</text:p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CAPITALE SOCIALE</text:p>
          </table:table-cell>
          <table:covered-table-cell/>
          <table:table-cell table:style-name="TableCell122" table:number-columns-spanned="2">
            <text:p text:style-name="P123">50.000,00</text:p>
          </table:table-cell>
          <table:covered-table-cell/>
          <table:table-cell table:style-name="TableCell124">
            <text:p text:style-name="P125">50.000,00</text:p>
          </table:table-cell>
          <table:table-cell table:style-name="TableCell126">
            <text:p text:style-name="P127">50.000,00</text:p>
          </table:table-cell>
          <table:table-cell table:style-name="TableCell128">
            <text:p text:style-name="P129"><text:span text:style-name="T130">50.000,00</text:span></text:p>
          </table:table-cell>
          <table:table-cell table:style-name="TableCell131">
            <text:p text:style-name="P132"><text:span text:style-name="T133">50.000,00</text:span></text:p>
          </table:table-cell>
          <table:table-cell table:style-name="TableCell134">
            <text:p text:style-name="P135">50.000,00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Risultati di bilancio degli ultimi tre esercizi chiusi</text:p>
          </table:table-cell>
          <table:covered-table-cell/>
          <table:table-cell table:style-name="TableCell139" table:number-columns-spanned="2">
            <text:p text:style-name="P140">832.035,00</text:p>
          </table:table-cell>
          <table:covered-table-cell/>
          <table:table-cell table:style-name="TableCell141">
            <text:p text:style-name="P142">1.012.088,00</text:p>
          </table:table-cell>
          <table:table-cell table:style-name="TableCell143">
            <text:p text:style-name="P144">897.627,00</text:p>
          </table:table-cell>
          <table:table-cell table:style-name="TableCell145">
            <text:p text:style-name="P146"><text:span text:style-name="T147">1.150.688,00</text:span></text:p>
          </table:table-cell>
          <table:table-cell table:style-name="TableCell148">
            <text:p text:style-name="P149"><text:span text:style-name="T150">1.004.173,00</text:span></text:p>
          </table:table-cell>
          <table:table-cell table:style-name="TableCell151">
            <text:p text:style-name="P152">826.360,00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Onere complessivo gravante sul bilancio dell'Ente (importo in € impegnato di competenza a favore società per contratti di servizio)</text:p>
          </table:table-cell>
          <table:covered-table-cell/>
          <table:table-cell table:style-name="TableCell156" table:number-columns-spanned="2">
            <text:p text:style-name="P157">0,00</text:p>
          </table:table-cell>
          <table:covered-table-cell/>
          <table:table-cell table:style-name="TableCell158">
            <text:p text:style-name="P159">0,00</text:p>
          </table:table-cell>
          <table:table-cell table:style-name="TableCell160">
            <text:p text:style-name="P161">0,00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0,00</text:p>
          </table:table-cell>
          <table:table-cell>
            <text:p text:style-name="P169"/>
          </table:table-cell>
        </table:table-row>
      </table:table>
      <text:p text:style-name="Normale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bookmark-start text:name="_Hlk183595120"/></text:p>
            <text:p text:style-name="P175">RAPPRESENTANTI DELLA AMMINISTRAZIONE NEGLI ORGANI DI GOVERNO ( ART.17 COMMI 3 E 4 D.L.90/2014)</text:p>
          </table:table-cell>
        </table:table-row>
        <table:table-row table:style-name="TableRow176">
          <table:table-cell table:style-name="TableCell177">
            <text:p text:style-name="P178">Non vi sono rappresentanti di questa A.C. presenti negli organi di governo della società partecipata</text:p>
          </table:table-cell>
        </table:table-row>
      </table:table>
      <text:p text:style-name="Normale"><text:bookmark-end text:name="_Hlk183595120"/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Consiglio di Amministrazione<text:s/></text:p>
          </table:table-cell>
        </table:table-row>
      </table:table>
      <text:p text:style-name="Normale">Nominativo <text:s text:c="25"/>Carica <text:s text:c="36"/>Modalità <text:s text:c="11"/>Decorrenza <text:s text:c="6"/>Scadenza <text:s text:c="19"/>Tratt.economico</text:p>
      <text:p text:style-name="P185">MILIANI ALESSIO <text:s text:c="16"/>Consigliere <text:s text:c="27"/>Assembleare <text:s text:c="5"/>01/08/2022 <text:s text:c="4"/>30/04/2025 <text:s text:c="15"/>€ 6.250,00</text:p>
      <text:p text:style-name="Normale">SABATINI VALENTINA <text:s text:c="8"/>Presidente CDA <text:s text:c="18"/>Assembleare <text:s text:c="6"/>01/08/2022 <text:s text:c="4"/>30/04/2025 <text:s text:c="15"/>€ 7.000,00</text:p>
      <text:p text:style-name="Normale">VAGAGGINI MAURO <text:s text:c="10"/>Consigliere <text:s text:c="26"/>Assembleare <text:s text:c="6"/>01/08/2022 <text:s text:c="4"/>30/04/2025 <text:s text:c="15"/>€ 6.250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1.5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berto Romoli</meta:initial-creator>
    <dc:creator>dell</dc:creator>
    <meta:creation-date>2024-11-27T10:54:00Z</meta:creation-date>
    <dc:date>2024-11-27T10:54:00Z</dc:date>
    <meta:template xlink:href="Normal" xlink:type="simple"/>
    <meta:editing-cycles>2</meta:editing-cycles>
    <meta:editing-duration>PT60S</meta:editing-duration>
    <meta:document-statistic meta:page-count="2" meta:paragraph-count="4" meta:word-count="334" meta:character-count="2240" meta:row-count="15" meta:non-whitespace-character-count="1910"/>
  </office:meta>
</office:document-meta>
</file>