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1166in"/>
    </style:style>
    <style:style style:name="TableColumn5" style:family="table-column">
      <style:table-column-properties style:column-width="0.5784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0743in"/>
    </style:style>
    <style:style style:name="TableColumn8" style:family="table-column">
      <style:table-column-properties style:column-width="1.1909in"/>
    </style:style>
    <style:style style:name="TableColumn9" style:family="table-column">
      <style:table-column-properties style:column-width="1.1166in"/>
    </style:style>
    <style:style style:name="TableColumn10" style:family="table-column">
      <style:table-column-properties style:column-width="1.1166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1166in"/>
    </style:style>
    <style:style style:name="TableColumn13" style:family="table-column">
      <style:table-column-properties style:column-width="2.2611in"/>
    </style:style>
    <style:style style:name="Table3" style:family="table">
      <style:table-properties style:width="10.8048in" fo:margin-left="0in" table:align="left"/>
    </style:style>
    <style:style style:name="TableRow14" style:family="table-row">
      <style:table-row-properties style:min-row-height="0.125in"/>
    </style:style>
    <style:style style:name="TableCell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 style:min-row-height="0.5576in"/>
    </style:style>
    <style:style style:name="TableCell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 style:min-row-height="0.5159in"/>
    </style:style>
    <style:style style:name="TableCell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fo:font-weight="bold" style:font-weight-asian="bold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min-row-height="0.7833in"/>
    </style:style>
    <style:style style:name="TableCell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 style:min-row-height="0.3437in"/>
    </style:style>
    <style:style style:name="TableCell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6" style:family="table-row">
      <style:table-row-properties style:min-row-height="0.6618in"/>
    </style:style>
    <style:style style:name="TableCell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 style:min-row-height="0.568in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P90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style:language-asian="it" style:country-asian="IT"/>
    </style:style>
    <style:style style:name="TableRow95" style:family="table-row">
      <style:table-row-properties style:min-row-height="0.568in"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TableCell9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P100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P101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P103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P10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4pt" style:language-asian="it" style:country-asian="IT"/>
    </style:style>
    <style:style style:name="TableRow106" style:family="table-row">
      <style:table-row-properties style:min-row-height="0.2972in"/>
    </style:style>
    <style:style style:name="TableCell10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 fo:text-indent="0.0979in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25" style:family="table-row">
      <style:table-row-properties style:min-row-height="0.4895in"/>
    </style:style>
    <style:style style:name="TableCell12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44" style:family="table-row">
      <style:table-row-properties style:min-row-height="0.5993in"/>
    </style:style>
    <style:style style:name="TableCell1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T1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63" style:family="table-row">
      <style:table-row-properties style:min-row-height="1.3076in"/>
    </style:style>
    <style:style style:name="TableCell16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Cambria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text-align="center" fo:margin-bottom="0in" fo:line-height="100%"/>
    </style:style>
    <style:style style:name="P183" style:parent-style-name="Normale" style:family="paragraph">
      <style:paragraph-properties fo:margin-right="-0.6888in"/>
    </style:style>
    <style:style style:name="TableColumn185" style:family="table-column">
      <style:table-column-properties style:column-width="10.4111in"/>
    </style:style>
    <style:style style:name="Table184" style:family="table">
      <style:table-properties style:width="10.4111in" fo:margin-left="0in" table:align="left"/>
    </style:style>
    <style:style style:name="TableRow186" style:family="table-row">
      <style:table-row-properties style:min-row-height="0.5812in"/>
    </style:style>
    <style:style style:name="TableCell18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olumn194" style:family="table-column">
      <style:table-column-properties style:column-width="10.4111in"/>
    </style:style>
    <style:style style:name="Table193" style:family="table">
      <style:table-properties style:width="10.4111in" fo:margin-left="0in" table:align="left"/>
    </style:style>
    <style:style style:name="TableRow195" style:family="table-row">
      <style:table-row-properties style:min-row-height="0.5812in"/>
    </style:style>
    <style:style style:name="TableCell1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P19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COMUNE DI CASTEL RITALDI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9">
            <text:p text:style-name="P18">DATI DELLA SOCIETA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Ragione sociale / denominazione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7">
            <text:p text:style-name="P25">SVILUPPUMBRIA SP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Codice fiscale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7">
            <text:p text:style-name="P32">002671205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ata atto di Costituzione della Società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7">
            <text:p text:style-name="P39">22/10/197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Forma Giuridica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7">
            <text:p text:style-name="P46">Società per 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Sede legale<text:s/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V</text:span>IA DON BOSCO N.11 – 06121 PERUGI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INDIRIZZO PEC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7">
            <text:p text:style-name="P61"><text:a xlink:href="mailto:sviluppumbria@legalmail.it" office:target-frame-name="_top" xlink:show="replace"><text:span text:style-name="Collegamentoipertestuale">sviluppumbria@legalmail.it</text:span></text:a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Attività Ateco principale/oggetto sociale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7">
            <text:p text:style-name="P68">Altra attività di consulenza imprenditoriale e altra consulenza amministrativo-gestionale e pianificazione aziendale (M.70.22.09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% di partecipazione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7">
            <text:p text:style-name="P75">0,057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unzioni attribuite/Attività svolte in favore dell'amministrazione/At tività di servizio pubblico affidate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7">
            <text:p text:style-name="P82">Attivita’ svolte in favore dell’amministrazione <text:s/></text:p>
            <text:p text:style-name="P83">SOCIETA' FINANZIARIA STRUMENTALE ALLA PROMOZIONE <text:s/>DELLO SVILUPPO ECONOMICO DEL TERRITORIO ( in particolare nell’ambito dell’attività di “incubazione” di nuove imprese .<text:s/>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Durata dell'impegno/Scadenza prevista durata Società</text:p>
            <text:p text:style-name="P89"/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7">
            <text:p text:style-name="P94">31/12/205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9">
            <text:p text:style-name="P99"/>
            <text:p text:style-name="P100"/>
            <text:p text:style-name="P101"/>
            <text:p text:style-name="P102"/>
            <text:p text:style-name="P103">DATI CONTABILI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Dati economici <text:s text:c="3"/>(importo in €)</text:p>
          </table:table-cell>
          <table:covered-table-cell/>
          <table:table-cell table:style-name="TableCell109" table:number-columns-spanned="2">
            <text:p text:style-name="P110">2018</text:p>
          </table:table-cell>
          <table:covered-table-cell/>
          <table:table-cell table:style-name="TableCell111">
            <text:p text:style-name="P112">2019</text:p>
          </table:table-cell>
          <table:table-cell table:style-name="TableCell113">
            <text:p text:style-name="P114">2020</text:p>
          </table:table-cell>
          <table:table-cell table:style-name="TableCell115">
            <text:p text:style-name="P116"><text:span text:style-name="T117">2021</text:span></text:p>
          </table:table-cell>
          <table:table-cell table:style-name="TableCell118">
            <text:p text:style-name="P119"><text:span text:style-name="T120">2022</text:span></text:p>
          </table:table-cell>
          <table:table-cell table:style-name="TableCell121">
            <text:p text:style-name="P122">2023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CAPITALE SOCIALE</text:p>
          </table:table-cell>
          <table:covered-table-cell/>
          <table:table-cell table:style-name="TableCell128" table:number-columns-spanned="2">
            <text:p text:style-name="P129">5.801.403</text:p>
          </table:table-cell>
          <table:covered-table-cell/>
          <table:table-cell table:style-name="TableCell130">
            <text:p text:style-name="P131">5.801.403</text:p>
          </table:table-cell>
          <table:table-cell table:style-name="TableCell132">
            <text:p text:style-name="P133"><text:s text:c="6"/>5.801.403</text:p>
          </table:table-cell>
          <table:table-cell table:style-name="TableCell134">
            <text:p text:style-name="P135"><text:span text:style-name="T136"><text:s text:c="6"/>5.801.403</text:span></text:p>
          </table:table-cell>
          <table:table-cell table:style-name="TableCell137">
            <text:p text:style-name="P138"><text:span text:style-name="T139"><text:s text:c="6"/>5.801.403</text:span></text:p>
          </table:table-cell>
          <table:table-cell table:style-name="TableCell140">
            <text:p text:style-name="P141"><text:s text:c="3"/>5.801.403,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Risultati di bilancio degli ultimi tre esercizi chiusi</text:p>
          </table:table-cell>
          <table:covered-table-cell/>
          <table:table-cell table:style-name="TableCell147" table:number-columns-spanned="2">
            <text:p text:style-name="P148">216.269,00</text:p>
          </table:table-cell>
          <table:covered-table-cell/>
          <table:table-cell table:style-name="TableCell149">
            <text:p text:style-name="P150">388.694,00</text:p>
          </table:table-cell>
          <table:table-cell table:style-name="TableCell151">
            <text:p text:style-name="P152">6.418,00</text:p>
          </table:table-cell>
          <table:table-cell table:style-name="TableCell153">
            <text:p text:style-name="P154"><text:span text:style-name="T155">41.795,00</text:span></text:p>
          </table:table-cell>
          <table:table-cell table:style-name="TableCell156">
            <text:p text:style-name="P157"><text:span text:style-name="T158">63.035,00</text:span></text:p>
          </table:table-cell>
          <table:table-cell table:style-name="TableCell159">
            <text:p text:style-name="P160">29.057,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Onere complessivo gravante sul bilancio dell'Ente (importo in € impegnato di competenza a favore società per contratti di servizio)</text:p>
          </table:table-cell>
          <table:covered-table-cell/>
          <table:table-cell table:style-name="TableCell166" table:number-columns-spanned="2">
            <text:p text:style-name="P167">0,00</text:p>
          </table:table-cell>
          <table:covered-table-cell/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bookmark-start text:name="_Hlk183595120"/></text:p>
            <text:p text:style-name="P189">RAPPRESENTANTI DELLA AMMINISTRAZIONE NEGLI ORGANI DI GOVERNO ( ART.17 COMMI 3 E 4 D.L.90/2014)</text:p>
          </table:table-cell>
        </table:table-row>
        <table:table-row table:style-name="TableRow190">
          <table:table-cell table:style-name="TableCell191">
            <text:p text:style-name="P192">Non vi sono rappresentanti di questa A.C. presenti negli organi di governo della società partecipata</text:p>
          </table:table-cell>
        </table:table-row>
      </table:table>
      <text:p text:style-name="Normale"><text:bookmark-end text:name="_Hlk183595120"/></text:p>
      <text:p text:style-name="Normale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Consiglio di Amministrazione<text:s/></text:p>
          </table:table-cell>
        </table:table-row>
      </table:table>
      <text:p text:style-name="Normale">Nominativo <text:s text:c="25"/>Carica <text:s text:c="36"/>Modalità <text:s text:c="11"/>Decorrenza <text:s text:c="6"/>Scadenza <text:s text:c="19"/>Tratt.economico</text:p>
      <text:p text:style-name="Normale">SCIURPA MICHELA <text:s text:c="13"/>Amm.re Unico <text:s text:c="21"/>Assembleare <text:s text:c="5"/>30/06/2023 <text:s text:c="5"/>30/04/2025 <text:s text:c="14"/>€ 28.0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berto Romoli</meta:initial-creator>
    <dc:creator>dell</dc:creator>
    <meta:creation-date>2024-11-27T10:07:00Z</meta:creation-date>
    <dc:date>2024-11-27T10:08:00Z</dc:date>
    <meta:template xlink:href="Normal" xlink:type="simple"/>
    <meta:editing-cycles>3</meta:editing-cycles>
    <meta:editing-duration>PT60S</meta:editing-duration>
    <meta:document-statistic meta:page-count="3" meta:paragraph-count="3" meta:word-count="294" meta:character-count="1970" meta:row-count="13" meta:non-whitespace-character-count="1679"/>
  </office:meta>
</office:document-meta>
</file>